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de" fo:country="DE" style:font-size-asian="10pt" style:font-name-complex="Arial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Heading_20_6">
      <style:text-properties fo:language="en" fo:country="US"/>
    </style:style>
    <style:style style:name="P18" style:family="paragraph" style:parent-style-name="Heading_20_1">
      <style:paragraph-properties fo:line-height="150%"/>
    </style:style>
    <style:style style:name="T1" style:family="text">
      <style:text-properties style:font-name="Arial" fo:font-size="10pt" fo:language="de" fo:country="DE" style:font-size-asian="10pt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fo:font-weight="bold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6">Na trójstyku granic</text:h>
      <text:p text:style-name="P4"><text:span text:style-name="T2"><text:s/>10 – 12 maja 2019</text:span></text:p>
      <text:p text:style-name="P5">Ramowy program wycieczki</text:p>
      <text:p text:style-name="P7">1 dzień</text:p>
      <text:p text:style-name="P3"><text:span text:style-name="T3">5.30 wyjazd z Cieszyna</text:span></text:p>
      <text:p text:style-name="P1"><text:span text:style-name="T3">Przejazd na Słowację do miejscowości </text:span><text:span text:style-name="T6">Pezinok </text:span><text:span text:style-name="T3">i wizyta w Winiarstwie Zamkowym z degustacją 4 rodzajów win. Następnie przejazd do </text:span><text:span text:style-name="T6">Bratysławy </text:span><text:span text:style-name="T3">i zwiedzanie miasta, m.in.: Wzgórze Zamkowe, Katedra św. Marcina, Rynek, Brama Michała, Pałac Prymasowski, Plac Hviezdoslava. Przejazd do miejscowości </text:span><text:span text:style-name="T5">Devin</text:span><text:span text:style-name="T3"> i spacer po ruinach Zamku Devin z widokiem na Dunaj. Przejazd do hotelu, obiadokolacja, nocleg.</text:span></text:p>
      <text:p text:style-name="P8">2 dzień</text:p>
      <text:p text:style-name="P15"><text:span text:style-name="T3">Śniadanie i wyjazd do Austrii na zwiedzanie okolic Jeziora Nezyderskiego. Przyjazd do </text:span><text:span text:style-name="T5">Eisenstadt</text:span><text:span text:style-name="T3"> i spacer po miasteczku i części parku pałacowego oraz wizyta w pałacu rodu Esterhazy. Przejazd do </text:span><text:span text:style-name="T5">Rust</text:span><text:span text:style-name="T3"> i spacer po miejscowości. Przejazd do </text:span><text:span text:style-name="T6">Podersdorf am See </text:span><text:span text:style-name="T3">i rejs po Jeziorze Nezyderskim. Powrót do hotelu, obiadokolacja i nocleg.</text:span></text:p>
      <text:p text:style-name="P9"/>
      <text:p text:style-name="P8">3 dzień</text:p>
      <text:p text:style-name="P15"><text:span text:style-name="T3">Śniadanie, wykwaterowanie z hotelu i przejazd do Węgier. Przyjazd do </text:span><text:span text:style-name="T5">Mosonmagyaróvár</text:span><text:span text:style-name="T3"> na krótki spacer po miasteczku, gdzie w miejscowym kościele pochowany jest arcyksiążę Fryderyk Habsburg (ostatni habsburski właściciel Księstwa Cieszyńskiego). Przejazd do </text:span><text:span text:style-name="T6">Fertőd </text:span><text:span text:style-name="T4">i </text:span><text:span text:style-name="T3">zwiedzanie pałacu oraz krótki spacer po ogrodzie. Następnie przejazd do </text:span><text:span text:style-name="T5">Sopron</text:span><text:span text:style-name="T3"> i zwiedzanie zabytkowej części miasta, m.in.: Wieża Pożarowa, Rynek z Ratuszem, Kozi Kościół, Stara Synagoga, Plac Urszulanek. <text:s/>Wyjazd z miasta w godzinach popołudniowych i powrót do Cieszyna około 22.00</text:span></text:p>
      <text:p text:style-name="P6"/>
      <text:h text:style-name="P18" text:outline-level="1"><text:span text:style-name="T7">Cena: 610 zł/os*</text:span></text:h>
      <text:p text:style-name="P11"><text:span text:style-name="T8">(cena skalkulowana dla grupy minimum 40 osób)</text:span></text:p>
      <text:p text:style-name="P9">Cena obejmuje:</text:p>
      <text:list xml:id="list3884021175349952655" text:style-name="WW8Num3">
        <text:list-item>
          <text:p text:style-name="P10">transport autokarem</text:p>
        </text:list-item>
        <text:list-item>
          <text:p text:style-name="P16"><text:span text:style-name="T3">2 noclegi w hotelu ** w okolicach Bratysławy</text:span></text:p>
        </text:list-item>
        <text:list-item>
          <text:p text:style-name="P16"><text:span text:style-name="T3">2 śniadania, 2 obiadokolacje </text:span></text:p>
        </text:list-item>
        <text:list-item>
          <text:p text:style-name="P10">opiekę pilota</text:p>
        </text:list-item>
        <text:list-item>
          <text:p text:style-name="P10">ubezpieczenie KL + NW</text:p>
        </text:list-item>
        <text:list-item>
          <text:p text:style-name="P10">zestawy słuchawkowe na czas wycieczki</text:p>
        </text:list-item>
        <text:list-item>
          <text:p text:style-name="P10">obowiązkową opłatę na Turystyczny Fundusz Gwarancyjny (10 zł/os)</text:p>
        </text:list-item>
      </text:list>
      <text:p text:style-name="P12"/>
      <text:p text:style-name="P4"><text:span text:style-name="T6">Cena nie zawiera biletów wstępu do proponowanych obiektów: </text:span></text:p>
      <text:p text:style-name="P2"><text:span text:style-name="T4">degustacja win 4 rodzaje (8-10 €/os), </text:span><text:span text:style-name="T3">zamek Devin ( 5 € normalny/ 2,50 € seniorzy), pałac w Eisenstadt</text:span><text:span text:style-name="T4"> (10 €/os), około godzinny rejs po Jeziorze Nezyderskim (8 €/os), pałac w Fertod (2000 Forintów)</text:span></text:p>
      <text:p text:style-name="Standard">_______________________________________________________________________________</text:p>
      <text:p text:style-name="P11">Biuro Usług Turystycznych</text:p>
      <text:p text:style-name="P4"><text:span text:style-name="T3"><text:s/></text:span><text:span text:style-name="T6">„Lipsa Travel”</text:span></text:p>
      <text:p text:style-name="P13">43-400 Cieszyn</text:p>
      <text:p text:style-name="P13">ul. Frysztacka 120</text:p>
      <text:p text:style-name="P14">tel. kom. 662 038 394</text:p>
      <text:p text:style-name="P14">e-mail: lipsatravel@gmail.com</text:p>
      <text:p text:style-name="P2"><text:span text:style-name="T1">www.lipsatravel.pl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3z0" style:family="text">
      <style:text-properties style:font-name="Times New Roman" fo:font-size="11pt" style:font-name-asian="Times New Roman" style:font-size-asian="11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30T20:20:11.80</meta:creation-date>
    <meta:generator>OpenOffice/4.1.5$Win32 OpenOffice.org_project/415m1$Build-9789</meta:generator>
    <meta:document-statistic meta:table-count="0" meta:image-count="0" meta:object-count="0" meta:page-count="1" meta:paragraph-count="30" meta:word-count="313" meta:character-count="2160"/>
    <dc:date>2019-01-30T20:25:59.86</dc:date>
    <meta:editing-duration>PT5M49S</meta:editing-duration>
    <meta:editing-cycles>1</meta:editing-cycles>
  </office:meta>
</office:document-meta>
</file>