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/>
    </style:style>
    <style:style style:name="P2" style:family="paragraph" style:parent-style-name="Standard">
      <style:paragraph-properties fo:line-height="100%"/>
      <style:text-properties style:font-name="Verdana" fo:font-size="10pt" style:font-size-asian="10pt" style:font-size-complex="10pt"/>
    </style:style>
    <style:style style:name="P3" style:family="paragraph" style:parent-style-name="List_20_Paragraph">
      <style:paragraph-properties fo:margin-top="0cm" fo:margin-bottom="0cm" style:contextual-spacing="false" fo:line-height="100%"/>
      <style:text-properties style:font-name="Verdana" fo:font-size="10pt" style:font-size-asian="10pt" style:font-size-complex="10pt"/>
    </style:style>
    <style:style style:name="P4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List_20_Paragraph">
      <style:paragraph-properties fo:margin-top="0cm" fo:margin-bottom="0cm" style:contextual-spacing="false" fo:line-height="100%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Verdana" fo:font-size="12pt" fo:font-weight="bold" style:font-size-asian="12pt" style:font-weight-asian="bold" style:font-size-complex="12pt"/>
    </style:style>
    <style:style style:name="P8" style:family="paragraph" style:parent-style-name="List_20_Paragraph" style:list-style-name="WWNum1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List_20_Paragraph" style:list-style-name="WWNum2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List_20_Paragraph">
      <style:paragraph-properties fo:margin-top="0cm" fo:margin-bottom="0cm" style:contextual-spacing="false" fo:line-height="100%" fo:text-align="start" style:justify-single-word="false"/>
      <style:text-properties style:font-name="Verdana" fo:font-size="10pt" officeooo:paragraph-rsid="001b0eae" style:font-size-asian="10pt" style:font-size-complex="10pt"/>
    </style:style>
    <style:style style:name="P12" style:family="paragraph" style:parent-style-name="List_20_Paragraph" style:list-style-name="WWNum3">
      <style:paragraph-properties fo:line-height="100%"/>
      <style:text-properties style:font-name="Verdana" fo:font-size="10pt" style:font-size-asian="10pt" style:font-size-complex="10pt"/>
    </style:style>
    <style:style style:name="P13" style:family="paragraph" style:parent-style-name="List_20_Paragraph">
      <style:paragraph-properties fo:margin-top="0cm" fo:margin-bottom="0cm" style:contextual-spacing="false" fo:line-height="100%"/>
      <style:text-properties style:font-name="Verdana" fo:font-size="10pt" officeooo:paragraph-rsid="001b0eae" style:font-size-asian="10pt" style:font-size-complex="10pt"/>
    </style:style>
    <style:style style:name="P14" style:family="paragraph" style:parent-style-name="Standard">
      <style:paragraph-properties fo:line-height="100%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Standard" style:list-style-name="L1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>
      <style:text-properties style:font-name="Verdana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b0eae"/>
    </style:style>
    <text:list-style style:name="L1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s/>KLAUZULA INFORMACYJNA DLA CZŁONKA STOWARZYSZENIA CIESZYŃSKI UNIWERSYTET III Wieku</text:p>
      <text:p text:style-name="P7"/>
      <text:p text:style-name="P2">Zgodnie z art. 13 Rozporządzenia Parlamentu Europejskiego i Rady (UE)2016/679 z dnia</text:p>
      <text:p text:style-name="P2">27 kwietnia 2016 r. w sprawie ochrony osób fizycznych w związku z przetwarzaniem danych osobowych i w sprawie swobodnego przepływu takich danych oraz uchylenia dyrektywy 95/46WE (ogólne rozporządzenie o ochronie danych) – dalej RODO <text:span text:style-name="T1">informujemy że:</text:span></text:p>
      <text:p text:style-name="P14"/>
      <text:list xml:id="list1504055677" text:style-name="WWNum1">
        <text:list-header>
          <text:p text:style-name="P8"><text:s text:c="4"/>1. Administratorem Pani/Pana danych osobowych jest <text:span text:style-name="T1">Stowarzyszenie</text:span></text:p>
        </text:list-header>
      </text:list>
      <text:p text:style-name="P5"><text:s text:c="8"/>Cieszyński Uniwersytetu III Wieku z siedzibą ul. Bielska 62, 43-400 Cieszyn</text:p>
      <text:list xml:id="list100825330239174" text:continue-numbering="true" text:style-name="WWNum1">
        <text:list-header>
          <text:p text:style-name="P8"><text:s text:c="4"/>2. Pani/Pana dane osobowe przetwarzane są w celach:</text:p>
        </text:list-header>
      </text:list>
      <text:list xml:id="list3836700509" text:style-name="WWNum2">
        <text:list-header>
          <text:p text:style-name="P10"><text:s text:c="10"/>1) Realizacji zadań statutowych Administratora.</text:p>
          <text:p text:style-name="P10"><text:s text:c="10"/>2) Członkostwa w Stowarzyszeniu.</text:p>
          <text:p text:style-name="P10"><text:s text:c="10"/>3) Budowania dobrego wizerunku Administratora.</text:p>
          <text:p text:style-name="P10"><text:s text:c="10"/>4) Techniczno – organizacyjnych.</text:p>
        </text:list-header>
      </text:list>
      <text:list xml:id="list100824848023787" text:continue-list="list100825330239174" text:style-name="WWNum1">
        <text:list-header>
          <text:p text:style-name="P8"><text:s text:c="4"/>3. Podstawa prawna przetwarzania danych osobowych:</text:p>
        </text:list-header>
      </text:list>
      <text:list xml:id="list3268205280" text:style-name="WWNum3">
        <text:list-item>
          <text:p text:style-name="P12">Przetwarzanie Pani/Pana danych osobowych jest niezbędne do wykonania zadań realizowanych w interesie publicznym i odbywa się na podst.art.6 ust.1 lit. e) RODO.</text:p>
        </text:list-item>
        <text:list-item>
          <text:p text:style-name="P12">Przetwarzanie Pani/Pana danych osobowych jest niezbędne do celów wynikających z prawnie uzasadnionych interesów realizowanych przez Administratora w związku z prowadzoną działalnością statutową i odbywa się na podstawie art. 6 ust. 1 lit. f) RODO.</text:p>
        </text:list-item>
        <text:list-item>
          <text:p text:style-name="P12">Przetwarzanie Pani/Pana danych wizerunkowych odbywa się na podstawie wyrażonej przez Pani/Pana zgody tj. na podstawie art. 6 lit. a) RODO.</text:p>
        </text:list-item>
        <text:list-item>
          <text:p text:style-name="P12">Przetwarzanie Pani/Pana danych osobowych jest niezbędne do wypełnienia obowiązku prawnego ciążącego na Administratorze w zakresie dokumentowania zdarzeń gospodarczych dla celów podatkowych i rachunkowych i odbywa się na podstawie art. 6 ust. 1 lit. c) RODO. <text:s text:c="3"/></text:p>
        </text:list-item>
      </text:list>
      <text:list xml:id="list100825530019860" text:continue-list="list100824848023787" text:style-name="WWNum1">
        <text:list-header>
          <text:p text:style-name="P8"><text:s text:c="5"/>4. Pani/Pana dane osobowe mogą być udostępnione/powierzone wyłącznie <text:s/></text:p>
        </text:list-header>
      </text:list>
      <text:p text:style-name="P4"><text:s text:c="9"/>Podmiotom uprawnionym do uzyskania danych osobowych na podstawie przepisów <text:s/></text:p>
      <text:p text:style-name="P4"><text:s text:c="9"/>prawa, a także współpracownikom Administratora, zewnętrznemu biuru rachunkowemu <text:s text:c="2"/></text:p>
      <text:p text:style-name="P4"><text:s text:c="9"/>oraz firmom ubezpieczeniowym w przypadku wykupienia polisy ubezpieczeniowej.</text:p>
      <text:list xml:id="list100825567520458" text:continue-numbering="true" text:style-name="WWNum1">
        <text:list-header>
          <text:p text:style-name="P9"><text:s text:c="5"/>5. Pani/Pana dane osobowe przechowywane będą przez okres członkostwa w SC UTW</text:p>
          <text:p text:style-name="P9"><text:s text:c="5"/>6. Posiada Pani/Pan prawo dostępu do danych osobowych, prawo do ich sprostowania, <text:s/></text:p>
          <text:p text:style-name="P9"><text:s text:c="9"/>usunięcia lub ograniczenia przetwarzania, prawo do wniesienia sprzeciwu wobec <text:s/></text:p>
          <text:p text:style-name="P9"><text:s text:c="9"/>przetwarzania, prawo do przenoszenia danych, a także prawo do cofnięcia zgody w </text:p>
          <text:p text:style-name="P9"><text:s text:c="9"/>dowolnym momencie gdy przetwarzanie danych odbywa się na jej podstawie.</text:p>
          <text:p text:style-name="P9"><text:s text:c="5"/>7. Posiada Pani/Pan prawo wniesienia skargi do organu nadzorczego, którym jest Prezes </text:p>
          <text:p text:style-name="P9"><text:s text:c="10"/>Urzędu Ochrony Danych Osobowych.</text:p>
          <text:p text:style-name="P9"><text:s text:c="5"/>8. Podanie przez Panią/Pana danych osobowych jest niezbędne do przyjęcia Pani/Pana </text:p>
          <text:p text:style-name="P9"><text:s text:c="9"/>w poczet członków SC UTW w Cieszynie oraz uczestniczenia i korzystania z wydarzeń </text:p>
          <text:p text:style-name="P9"><text:s text:c="9"/>organizowanych i prowadzonych przez Administratora w ramach działalności statutowej. <text:s text:c="2"/></text:p>
          <text:p text:style-name="P9"><text:s text:c="9"/>Wyrażanie zgody na przetwarzanie Pani/Pana danych wizerunkowych jest dobrowolne.</text:p>
        </text:list-header>
      </text:list>
      <text:list xml:id="list2594105401" text:style-name="L1">
        <text:list-header>
          <text:p text:style-name="P15">9. Pani/Pana dane osobowe nie będą przetwarzane w sposób automatyczny i nie będą <text:s text:c="2"/></text:p>
          <text:p text:style-name="P15"><text:s text:c="4"/>profilowane.</text:p>
        </text:list-header>
      </text:list>
      <text:p text:style-name="P3"/>
      <text:p text:style-name="P6">Zapoznał<text:span text:style-name="T2">am/ł</text:span>em się z powyższą klauzulą: </text:p>
      <text:p text:style-name="P13"><text:tab/><text:tab/><text:tab/><text:tab/><text:tab/><text:tab/> <text:s/></text:p>
      <text:p text:style-name="P13"/>
      <text:p text:style-name="P13"><text:s text:c="64"/></text:p>
      <text:p text:style-name="P13"><text:tab/><text:tab/><text:tab/><text:tab/><text:tab/><text:tab/> <text:s text:c="17"/></text:p>
      <text:p text:style-name="P13"/>
      <text:p text:style-name="P3"><text:tab/><text:tab/><text:tab/><text:tab/><text:tab/> <text:s text:c="5"/></text:p>
      <text:p text:style-name="P11">……………………………………………………. <text:s text:c="13"/>.…………………………………………………………….</text:p>
      <text:p text:style-name="P13"><text:tab/><text:span text:style-name="T2">( </text:span>data i podpis)<text:tab/><text:tab/><text:tab/> <text:s text:c="17"/>( Imię i nazwisko)</text:p>
      <text:p text:style-name="P1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12:59:57.13</meta:creation-date>
    <dc:date>2024-03-06T10:08:23.280000000</dc:date>
    <meta:editing-duration>PT18M26S</meta:editing-duration>
    <meta:editing-cycles>3</meta:editing-cycles>
    <meta:generator>LibreOffice/7.2.2.2$Windows_X86_64 LibreOffice_project/02b2acce88a210515b4a5bb2e46cbfb63fe97d56</meta:generator>
    <meta:print-date>2024-03-06T10:02:18.849000000</meta:print-date>
    <meta:document-statistic meta:table-count="0" meta:image-count="0" meta:object-count="0" meta:page-count="1" meta:paragraph-count="39" meta:word-count="395" meta:character-count="3307" meta:non-whitespace-character-count="2601"/>
  </office:meta>
</office:document-meta>
</file>